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14bd37" style:font-size-asian="11pt" style:font-weight-asian="normal" style:font-size-complex="11pt" style:font-weight-complex="normal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14bd37" style:font-size-asian="11pt" style:font-size-complex="11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list-style-name="L1" style:master-page-name="">
      <loext:graphic-properties draw:fill="none"/>
      <style:paragraph-properties fo:margin-top="0cm" fo:margin-bottom="0.101cm" loext:contextual-spacing="false" fo:line-height="15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14bd37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4bd37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4bd37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4bd37" style:font-name-complex="Arial"/>
    </style:style>
    <style:style style:name="T8" style:family="text">
      <style:text-properties officeooo:rsid="000f8fd9"/>
    </style:style>
    <style:style style:name="T9" style:family="text">
      <style:text-properties style:font-name="Verdana" fo:font-size="11pt" fo:language="es" fo:country="AR" style:font-size-asian="11pt" style:font-name-complex="Times New Roman" style:font-size-complex="11pt"/>
    </style:style>
    <style:style style:name="T10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1" style:family="text">
      <style:text-properties style:font-name="Verdana" fo:font-size="12pt" fo:language="es" fo:country="AR" style:font-size-asian="12pt" style:font-name-complex="Arial" style:font-size-complex="12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officeooo:rsid="0025b06b"/>
    </style:style>
    <style:style style:name="T14" style:family="text">
      <style:text-properties officeooo:rsid="0026db04"/>
    </style:style>
    <style:style style:name="T15" style:family="text">
      <style:text-properties fo:language="es" fo:country="AR" style:font-name-complex="Times New Roman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Comunicación <text:span text:style-name="T3">N°</text:span><text:span text:style-name="T2"> </text:span><text:span text:style-name="T4">37525 CD</text:span>, cuyo texto a continuación se transcribe:</text:p>
      <text:p text:style-name="P4"/>
      <text:p text:style-name="P14"><text:span text:style-name="T15"><text:tab/>“</text:span><text:span text:style-name="T16">La Cámara de Diputados de la Provincia de Santa Fe vería con <text:tab/>agrado que el Poder Ejecutivo a través del Ministerio que <text:tab/>corresponda proceda a INFORMAR:</text:span></text:p>
      <text:p text:style-name="P7"/>
      <text:list xml:id="list2063190007" text:style-name="L1">
        <text:list-item>
          <text:p text:style-name="P11"><text:s/>Cuál es el <text:span text:style-name="T2">PLAN DE GESTIÓN y/ o cuáles son los proyectos</text:span> de obra pública vinculados a problemas hídricos que el Gobierno Provincial está ejecutando o tiene en proyecto de ejecución en el Norte de nuestra provincia. Se informe el estado de situación de cada una de las obras,</text:p>
        </text:list-item>
        <text:list-item>
          <text:p text:style-name="P11">Cuáles fueron los proyectos de estas características presentados al Gobierno Nacional para su <text:span text:style-name="T2">financiación</text:span>, en qué fechas fueron presentados, y cuál fue la respuesta obtenida,</text:p>
        </text:list-item>
        <text:list-item>
          <text:p text:style-name="P11">Cuáles serán las gestiones que desde el Gobierno Provincial se tienen pensado realizar para<text:span text:style-name="T2"> conseguir financiamiento </text:span>para las ejecuciones de obras públicas hídricas. Y ante qué organismo<text:span text:style-name="T13">s,</text:span></text:p>
        </text:list-item>
        <text:list-item>
          <text:p text:style-name="P11">Cuáles serán los <text:span text:style-name="T2">estudios y análisis</text:span> que se realizarán sobre la temática en la provincia desde lo medioambiental,</text:p>
        </text:list-item>
        <text:list-item>
          <text:p text:style-name="P11">Cuál es el <text:span text:style-name="T2">plan de contingencia interministerial</text:span> desde lo urbano, sanitario, de emergencias y social a implementarse en las zonas inundables del Norte de Santa Fe, mientras se espera que se lleven a cabo las obras del plan hídrico,</text:p>
        </text:list-item>
        <text:list-item>
          <text:p text:style-name="P11">Si se han firmado <text:span text:style-name="T2">acuerdo y/o convenios con otras provincias</text:span> para la ejecución de obras hídricas para resguardar y disminuir los riesgos hídricos;</text:p>
        </text:list-item>
        <text:list-item>
          <text:p text:style-name="P11"><text:soft-page-break/>Si hay datos fehacientes en cuanto a la superficie de bosques de años atrás y la actual ; <text:span text:style-name="T14">y ,</text:span></text:p>
        </text:list-item>
        <text:list-item>
          <text:p text:style-name="P13"><text:span text:style-name="T9">Si se han llevado a cabo acciones concretas como desagotes de campos, y evaluaciones de canales clandestinos, y cuáles han sido los resultados</text:span><text:span text:style-name="T10">.</text:span><text:span text:style-name="T11">”</text:span></text:p>
        </text:list-item>
      </text:list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6T11:11:43.986654743</dc:date>
    <meta:print-date>2016-08-24T11:15:00</meta:print-date>
    <meta:editing-cycles>50</meta:editing-cycles>
    <meta:editing-duration>PT1H13M25S</meta:editing-duration>
    <meta:generator>LibreOffice/6.2.8.2$Linux_X86_64 LibreOffice_project/20$Build-2</meta:generator>
    <meta:document-statistic meta:table-count="0" meta:image-count="1" meta:object-count="0" meta:page-count="2" meta:paragraph-count="18" meta:word-count="335" meta:character-count="2013" meta:non-whitespace-character-count="1692"/>
  </office:meta>
</office:document-meta>
</file>